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1395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1395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8881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1395in"/>
    </style:style>
    <style:style style:name="Table1" style:family="table" style:master-page-name="MP0">
      <style:table-properties style:width="7.3187in" fo:margin-left="-0.05in" table:align="left"/>
    </style:style>
    <style:style style:name="TableRow14" style:family="table-row">
      <style:table-row-properties style:min-row-height="0.906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break-before="page"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Portal de transpa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PRESUPUEST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PRESUPUESTO DE GASTOS POR CAPÍTULOS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7">
            <text:p text:style-name="P64">PRESUPUESTO DE INGRESOS POR CAP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CAPÍTULO</text:p>
          </table:table-cell>
          <table:table-cell table:style-name="TableCell101">
            <text:p text:style-name="P102">Créditos Iniciales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>CAPÍTULO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Previsiones Iniciales<text:s/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.- GASTOS DE PERSONAL</text:p>
          </table:table-cell>
          <table:table-cell table:style-name="TableCell112">
            <text:p text:style-name="P113">19.071.440,27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3.- TASAS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2.630.000,00</text:p>
          </table:table-cell>
          <table:covered-table-cell/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2.- GASTOS CORRIENTES EN BIENES Y SERVICIOS<text:s/></text:p>
          </table:table-cell>
          <table:table-cell table:style-name="TableCell123">
            <text:p text:style-name="P124">2.095.876,49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>4.- TRANSFERENCIAS CORRIENTES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20.346.186,76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3.- GASTOS FINANCIEROS</text:p>
          </table:table-cell>
          <table:table-cell table:style-name="TableCell134">
            <text:p text:style-name="P135">1.000,00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>7.- TRANSFERENCIAS DE CAPITAL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0,00</text:p>
          </table:table-cell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4.- TRANSFERENCIAS CORRIENTES</text:p>
          </table:table-cell>
          <table:table-cell table:style-name="TableCell145">
            <text:p text:style-name="P146">327.227,00</text:p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>8.- ACTIVOS FINANCIEROS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330.000,00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6.- INVERSIONES REALES</text:p>
          </table:table-cell>
          <table:table-cell table:style-name="TableCell156">
            <text:p text:style-name="P157">1.347.870,00</text:p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7.- TRASFERENCIA DE CREDITOS</text:p>
          </table:table-cell>
          <table:table-cell table:style-name="TableCell167">
            <text:p text:style-name="P168">132.773,00</text:p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 </text:p>
          </table:table-cell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8.- ACTIVOS FINANCIEROS</text:p>
          </table:table-cell>
          <table:table-cell table:style-name="TableCell178">
            <text:p text:style-name="P179">330.000,00</text:p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> 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 </text:p>
          </table:table-cell>
          <table:covered-table-cell/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Total Presupuesto ….</text:p>
          </table:table-cell>
          <table:table-cell table:style-name="TableCell189">
            <text:p text:style-name="P190">23.306.186,76</text:p>
          </table: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>Total Presupuesto ….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23.306.186,76</text:p>
          </table:table-cell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  <table:table-cell>
            <text:p text:style-name="P2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0:55:00Z</meta:creation-date>
    <dc:date>2023-10-18T10:55:00Z</dc:date>
    <meta:print-date>2020-05-27T08:38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113" meta:character-count="736" meta:row-count="5" meta:non-whitespace-character-count="624"/>
  </office:meta>
</office:document-meta>
</file>